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8pt" style:font-size-asian="18pt" style:font-size-complex="18pt"/>
    </style:style>
    <style:style style:name="T3" style:parent-style-name="DefaultParagraphFont" style:family="text">
      <style:text-properties fo:font-size="18pt" style:font-size-asian="18pt" style:font-size-complex="18pt"/>
    </style:style>
    <style:style style:name="T4" style:parent-style-name="DefaultParagraphFont" style:family="text">
      <style:text-properties fo:color="#FF0000"/>
    </style:style>
    <style:style style:name="P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olumn7" style:family="table-column">
      <style:table-column-properties style:column-width="1.3715in" style:use-optimal-column-width="false"/>
    </style:style>
    <style:style style:name="TableColumn8" style:family="table-column">
      <style:table-column-properties style:column-width="1.437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1.2868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1.225in" style:use-optimal-column-width="false"/>
    </style:style>
    <style:style style:name="TableColumn13" style:family="table-column">
      <style:table-column-properties style:column-width="1.3819in" style:use-optimal-column-width="false"/>
    </style:style>
    <style:style style:name="Table6" style:family="table">
      <style:table-properties style:width="9.4527in" fo:margin-left="0in" table:align="center"/>
    </style:style>
    <style:style style:name="TableRow14" style:family="table-row">
      <style:table-row-properties style:min-row-height="0.3333in" style:use-optimal-row-height="false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29" style:family="table-row">
      <style:table-row-properties style:min-row-height="0.2638in" style:use-optimal-row-height="false"/>
    </style:style>
    <style:style style:name="TableCell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end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end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end"/>
    </style:style>
    <style:style style:name="T46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ableRow47" style:family="table-row">
      <style:table-row-properties style:min-row-height="0.4375in" style:use-optimal-row-height="false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P53" style:parent-style-name="Normal" style:family="paragraph">
      <style:text-properties style:font-name="Arial" style:font-name-complex="Arial" fo:font-weight="bold" style:font-weight-asian="bold" style:font-weight-complex="bold" fo:color="#FF0000" fo:font-size="8pt" style:font-size-asian="8pt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" style:parent-style-name="BodyText" style:family="paragraph">
      <style:text-properties fo:font-size="8pt" style:font-size-asian="8pt"/>
    </style:style>
    <style:style style:name="P56" style:parent-style-name="BodyText" style:family="paragraph">
      <style:text-properties fo:font-size="8pt" style:font-size-asian="8pt"/>
    </style:style>
    <style:style style:name="P57" style:parent-style-name="BodyText" style:family="paragraph">
      <style:text-properties fo:color="#FF0000" fo:font-size="8pt" style:font-size-asian="8pt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" style:parent-style-name="BodyText" style:family="paragraph">
      <style:text-properties fo:color="#FF0000" fo:font-size="8pt" style:font-size-asian="8pt"/>
    </style:style>
    <style:style style:name="P60" style:parent-style-name="BodyText2" style:family="paragraph">
      <style:text-properties fo:color="#FF0000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" style:parent-style-name="BodyText2" style:family="paragraph">
      <style:text-properties fo:color="#FF0000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" style:parent-style-name="BodyText" style:family="paragraph">
      <style:text-properties fo:color="#FF0000" fo:font-size="8pt" style:font-size-asian="8pt"/>
    </style:style>
    <style:style style:name="T65" style:parent-style-name="DefaultParagraphFont" style:family="text">
      <style:text-properties fo:color="#FF0000"/>
    </style:style>
    <style:style style:name="TableRow66" style:family="table-row">
      <style:table-row-properties style:min-row-height="0.2638in" style:use-optimal-row-height="false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Row81" style:family="table-row">
      <style:table-row-properties style:min-row-height="0.6in" style:use-optimal-row-height="false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fo:color="#FF0000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fo:color="#FF0000" style:font-size-complex="8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87" style:parent-style-name="DefaultParagraphFont" style:family="text">
      <style:text-properties fo:color="#FF0000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fo:color="#FF0000" style:font-size-complex="8pt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P92" style:parent-style-name="Normal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P93" style:parent-style-name="Normal" style:family="paragraph">
      <style:text-properties style:font-name="Arial" style:font-name-complex="Arial" fo:font-weight="bold" style:font-weight-asian="bold" style:font-weight-complex="bold" fo:color="#FF0000" fo:font-size="8pt" style:font-size-asian="8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weight="bold" style:font-weight-asian="bold" fo:color="#FF0000" fo:font-size="8pt" style:font-size-asian="8pt" style:font-size-complex="8pt"/>
    </style:style>
    <style:style style:name="P96" style:parent-style-name="Normal" style:family="paragraph">
      <style:text-properties style:font-name="Arial" style:font-name-complex="Arial" fo:font-weight="bold" style:font-weight-asian="bold" fo:color="#FF0000" fo:font-size="8pt" style:font-size-asian="8pt" style:font-size-complex="8p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" style:parent-style-name="BodyText2" style:family="paragraph">
      <style:text-properties fo:color="#FF0000"/>
    </style:style>
    <style:style style:name="TableRow99" style:family="table-row">
      <style:table-row-properties style:min-row-height="0.2638in" style:use-optimal-row-height="false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 style:min-row-height="0.6625in" style:use-optimal-row-height="false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117" style:parent-style-name="DefaultParagraphFont" style:family="text">
      <style:text-properties style:font-size-complex="8pt"/>
    </style:style>
    <style:style style:name="T118" style:parent-style-name="DefaultParagraphFont" style:family="text">
      <style:text-properties style:font-weight-complex="normal" fo:color="#FF0000" style:font-size-complex="8pt"/>
    </style:style>
    <style:style style:name="P119" style:parent-style-name="BodyText2" style:family="paragraph">
      <style:text-properties fo:color="#FF0000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" style:parent-style-name="BodyText3" style:family="paragraph"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fo:color="#FF0000" style:font-size-complex="8pt"/>
    </style:style>
    <style:style style:name="P124" style:parent-style-name="Normal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P125" style:parent-style-name="Normal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126" style:parent-style-name="DefaultParagraphFont" style:family="text">
      <style:text-properties fo:color="#FF0000"/>
    </style:style>
    <style:style style:name="T127" style:parent-style-name="DefaultParagraphFont" style:family="text">
      <style:text-properties fo:color="#FF0000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" style:parent-style-name="BodyText" style:family="paragraph">
      <style:text-properties fo:font-size="8pt" style:font-size-asian="8pt"/>
    </style:style>
    <style:style style:name="P130" style:parent-style-name="BodyText" style:family="paragraph">
      <style:text-properties fo:font-size="8pt" style:font-size-asian="8pt"/>
    </style:style>
    <style:style style:name="P131" style:parent-style-name="BodyText" style:family="paragraph">
      <style:text-properties fo:font-size="8pt" style:font-size-asian="8pt"/>
    </style:style>
    <style:style style:name="P132" style:parent-style-name="BodyText" style:family="paragraph">
      <style:text-properties fo:color="#FF0000" fo:font-size="8pt" style:font-size-asian="8pt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fo:color="#FF0000" style:font-size-complex="8pt"/>
    </style:style>
    <style:style style:name="P135" style:parent-style-name="Normal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P136" style:parent-style-name="Normal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137" style:parent-style-name="DefaultParagraphFont" style:family="text">
      <style:text-properties fo:font-weight="normal" style:font-weight-asian="normal" style:font-weight-complex="normal" fo:color="#FF0000" fo:font-size="8pt" style:font-size-asian="8pt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weight="bold" style:font-weight-asian="bold" fo:color="#FF0000" fo:font-size="8pt" style:font-size-asian="8pt" style:font-size-complex="8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3" style:parent-style-name="DefaultParagraphFont" style:family="text">
      <style:text-properties style:font-name="Arial" style:font-name-complex="Arial" fo:font-weight="bold" style:font-weight-asian="bold" fo:color="#FF0000" fo:font-size="8pt" style:font-size-asian="8pt" style:font-size-complex="8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5" style:parent-style-name="DefaultParagraphFont" style:family="text">
      <style:text-properties style:font-name="Arial" style:font-name-complex="Arial" fo:font-weight="bold" style:font-weight-asian="bold" fo:color="#FF0000" fo:font-size="8pt" style:font-size-asian="8pt" style:font-size-complex="8pt"/>
    </style:style>
    <style:style style:name="TableRow146" style:family="table-row">
      <style:table-row-properties style:min-row-height="0.2638in" style:use-optimal-row-height="false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Row161" style:family="table-row">
      <style:table-row-properties style:min-row-height="0.4687in" style:use-optimal-row-height="false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" style:parent-style-name="BodyText2" style:family="paragraph">
      <style:text-properties fo:color="#FF0000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" style:parent-style-name="BodyText" style:family="paragraph">
      <style:text-properties fo:font-size="8pt" style:font-size-asian="8pt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fo:color="#FF0000" style:font-size-complex="8pt"/>
    </style:style>
    <style:style style:name="P168" style:parent-style-name="Normal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P169" style:parent-style-name="Normal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color="#FF0000" fo:font-size="8pt" style:font-size-asian="8pt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" style:parent-style-name="BodyText" style:family="paragraph">
      <style:text-properties fo:color="#FF0000" fo:font-size="8pt" style:font-size-asian="8pt" style:font-size-complex="8pt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fo:color="#FF0000" style:font-size-complex="8pt"/>
    </style:style>
    <style:style style:name="P175" style:parent-style-name="Normal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P176" style:parent-style-name="Normal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177" style:parent-style-name="DefaultParagraphFont" style:family="text">
      <style:text-properties fo:color="#FF0000"/>
    </style:style>
    <style:style style:name="TableCell1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color="#FF0000"/>
    </style:style>
    <style:style style:name="P180" style:parent-style-name="Normal" style:family="paragraph">
      <style:text-properties style:font-name="Arial" style:font-name-complex="Arial" fo:color="#FF0000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fo:color="#FF0000"/>
    </style:style>
    <style:style style:name="P183" style:parent-style-name="Normal" style:family="paragraph">
      <style:text-properties style:font-name="Arial" style:font-name-complex="Arial" fo:font-weight="bold" style:font-weight-asian="bold" fo:color="#FF0000" fo:font-size="8pt" style:font-size-asian="8pt" style:font-size-complex="8pt"/>
    </style:style>
    <style:style style:name="P184" style:parent-style-name="BodyText3" style:family="paragraph">
      <style:text-properties fo:font-weight="bold" style:font-weight-asian="bold" style:font-weight-complex="bold"/>
    </style:style>
    <style:style style:name="T185" style:parent-style-name="DefaultParagraphFont" style:family="text">
      <style:text-properties fo:color="#FF0000" style:font-size-complex="8pt"/>
    </style:style>
    <style:style style:name="T186" style:parent-style-name="DefaultParagraphFont" style:family="text">
      <style:text-properties fo:color="#FF0000" style:font-size-complex="8pt"/>
    </style:style>
    <style:style style:name="P187" style:parent-style-name="Normal" style:family="paragraph">
      <style:text-properties style:font-name="Arial" style:font-name-complex="Arial" fo:font-weight="bold" style:font-weight-asian="bold" fo:color="#FF0000" fo:font-size="8pt" style:font-size-asian="8pt" style:font-size-complex="8pt"/>
    </style:style>
    <style:style style:name="TableRow188" style:family="table-row">
      <style:table-row-properties style:min-row-height="0.2902in" style:use-optimal-row-height="false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end"/>
    </style:style>
    <style:style style:name="T19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/>
    </style:style>
    <style:style style:name="T20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style:font-name="Arial" style:font-name-complex="Arial" style:font-weight-complex="bold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ableRow205" style:family="table-row">
      <style:table-row-properties style:min-row-height="0.5312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P208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09" style:parent-style-name="Normal" style:family="paragraph"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BodyText" style:family="paragraph">
      <style:text-properties fo:font-size="8pt" style:font-size-asian="8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fo:color="#FF0000" style:font-size-complex="8pt"/>
    </style:style>
    <style:style style:name="P214" style:parent-style-name="Normal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P215" style:parent-style-name="Normal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216" style:parent-style-name="DefaultParagraphFont" style:family="text">
      <style:text-properties fo:font-weight="normal" style:font-weight-asian="normal" style:font-weight-complex="normal" fo:color="#FF0000" fo:font-size="8pt" style:font-size-asian="8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BodyText" style:family="paragraph">
      <style:text-properties fo:font-size="8pt" style:font-size-asian="8pt"/>
    </style:style>
    <style:style style:name="P219" style:parent-style-name="BodyText" style:family="paragraph">
      <style:text-properties fo:font-size="8pt" style:font-size-asian="8pt"/>
    </style:style>
    <style:style style:name="T220" style:parent-style-name="DefaultParagraphFont" style:family="text">
      <style:text-properties fo:color="#FF0000" fo:font-size="8pt" style:font-size-asian="8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fo:color="#FF0000" style:font-size-complex="8pt"/>
    </style:style>
    <style:style style:name="P223" style:parent-style-name="Normal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P224" style:parent-style-name="Normal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225" style:parent-style-name="DefaultParagraphFont" style:family="text">
      <style:text-properties fo:font-weight="normal" style:font-weight-asian="normal" style:font-weight-complex="normal" fo:color="#FF0000" fo:font-size="8pt" style:font-size-asian="8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BodyText2" style:family="paragraph">
      <style:text-properties fo:color="#FF0000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29" style:family="table-row">
      <style:table-row-properties style:min-row-height="0.0493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Row244" style:family="table-row">
      <style:table-row-properties style:min-row-height="0.0486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BodyText2" style:family="paragraph">
      <style:text-properties fo:color="#FF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style:font-name="Arial" style:font-name-complex="Arial" fo:font-weight="bold" style:font-weight-asian="bold" fo:color="#FF0000" fo:font-size="8pt" style:font-size-asian="8pt" style:font-size-complex="8pt"/>
    </style:style>
    <style:style style:name="P259" style:parent-style-name="Normal" style:family="paragraph">
      <style:paragraph-properties fo:text-align="center"/>
      <style:text-properties style:font-name="Calibri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60" style:parent-style-name="Normal" style:family="paragraph">
      <style:text-properties style:font-name="Calibri" fo:color="#FF0000" fo:font-size="11pt" style:font-size-asian="11pt" style:font-size-complex="11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263" style:parent-style-name="DefaultParagraphFont" style:family="text">
      <style:text-properties style:font-name="Calibri" fo:font-weight="bold" style:font-weight-asian="bold" style:font-weight-complex="bold" fo:color="#1F497D" fo:font-size="11pt" style:font-size-asian="11pt" style:font-size-complex="11pt"/>
    </style:style>
    <style:style style:name="T264" style:parent-style-name="DefaultParagraphFont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265" style:parent-style-name="DefaultParagraphFont" style:family="text">
      <style:text-properties style:font-name="Calibri" fo:font-weight="bold" style:font-weight-asian="bold" style:font-weight-complex="bold" fo:color="#1F497D" fo:font-size="11pt" style:font-size-asian="11pt" style:font-size-complex="11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="Calibri" fo:font-weight="bold" style:font-weight-asian="bold" style:font-weight-complex="bold" fo:color="#1F497D" fo:font-size="11pt" style:font-size-asian="11pt" style:font-size-complex="11pt" style:text-underline-type="single" style:text-underline-style="solid" style:text-underline-width="auto" style:text-underline-mode="continuous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270" style:parent-style-name="DefaultParagraphFont" style:family="text">
      <style:text-properties style:font-name="Calibri" fo:font-weight="bold" style:font-weight-asian="bold" style:font-weight-complex="bold" fo:color="#1F497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Calibri" fo:font-weight="bold" style:font-weight-asian="bold" style:font-weight-complex="bold" fo:color="#1F497D" fo:font-size="11pt" style:font-size-asian="11pt" style:font-size-complex="11pt"/>
    </style:style>
    <style:style style:name="T272" style:parent-style-name="DefaultParagraphFont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273" style:parent-style-name="DefaultParagraphFont" style:family="text">
      <style:text-properties style:font-name="Calibri" fo:color="#1F497D" fo:font-size="11pt" style:font-size-asian="11pt" style:font-size-complex="11pt"/>
    </style:style>
    <style:style style:name="T274" style:parent-style-name="DefaultParagraphFont" style:family="text">
      <style:text-properties style:font-name="Calibri" fo:color="#1F497D" fo:font-size="11pt" style:font-size-asian="11pt" style:font-size-complex="11pt"/>
    </style:style>
    <style:style style:name="T275" style:parent-style-name="DefaultParagraphFont" style:family="text">
      <style:text-properties style:font-name="Calibri" fo:color="#1F497D" fo:font-size="11pt" style:font-size-asian="11pt" style:font-size-complex="11pt"/>
    </style:style>
  </office:automatic-styles>
  <office:body>
    <office:text text:use-soft-page-breaks="true">
      <text:p text:style-name="P1"><text:span text:style-name="T2">CALL FOR DATE AVAILABILITY</text:span><text:span text:style-name="T3"><text:tab/>717.227.9060</text:span><text:tab/><text:tab/><text:span text:style-name="T4">JULY 2020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Sun</text:p>
          </table:table-cell>
          <table:table-cell table:style-name="TableCell17">
            <text:p text:style-name="P18">Mon</text:p>
          </table:table-cell>
          <table:table-cell table:style-name="TableCell19">
            <text:p text:style-name="P20">Tue</text:p>
          </table:table-cell>
          <table:table-cell table:style-name="TableCell21">
            <text:p text:style-name="P22">Wed</text:p>
          </table:table-cell>
          <table:table-cell table:style-name="TableCell23">
            <text:p text:style-name="P24">Thu</text:p>
          </table:table-cell>
          <table:table-cell table:style-name="TableCell25">
            <text:p text:style-name="P26">Fri</text:p>
          </table:table-cell>
          <table:table-cell table:style-name="TableCell27">
            <text:p text:style-name="P28">Sat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1</text:span></text:p>
          </table:table-cell>
          <table:table-cell table:style-name="TableCell39">
            <text:p text:style-name="P40"><text:span text:style-name="T41">2</text:span>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<text:span text:style-name="T46">4</text:span></text:p>
          </table:table-cell>
        </table:table-row>
        <table:table-row table:style-name="TableRow47">
          <table:table-cell table:style-name="TableCell48">
            <text:p text:style-name="P49"/>
            <text:p text:style-name="Normal"/>
          </table:table-cell>
          <table:table-cell table:style-name="TableCell50">
            <text:p text:style-name="BodyText2"/>
          </table:table-cell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>INTRO TO HANDGUNS</text:p>
            <text:p text:style-name="P56">5:30PM-8:30PM</text:p>
            <text:p text:style-name="P57">CHUCK</text:p>
          </table:table-cell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HAPPY INDEPENDENCE DAY!</text:p>
            <text:p text:style-name="BodyText2"><text:span text:style-name="T65">CLOSED</text:span>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7</text:p>
          </table:table-cell>
          <table:table-cell table:style-name="TableCell73">
            <text:p text:style-name="P74">8</text:p>
          </table:table-cell>
          <table:table-cell table:style-name="TableCell75">
            <text:p text:style-name="P76">9</text:p>
          </table:table-cell>
          <table:table-cell table:style-name="TableCell77">
            <text:p text:style-name="P78">10</text:p>
          </table:table-cell>
          <table:table-cell table:style-name="TableCell79">
            <text:p text:style-name="P80">11</text:p>
          </table:table-cell>
        </table:table-row>
        <table:table-row table:style-name="TableRow81">
          <table:table-cell table:style-name="TableCell82">
            <text:p text:style-name="BodyText2">INTRO TO HANDGUNS 2-5PM<text:s/><text:span text:style-name="T83">CHUCK</text:span></text:p>
            <text:p text:style-name="BodyText2"/>
          </table:table-cell>
          <table:table-cell table:style-name="TableCell84">
            <text:p text:style-name="BodyText2">INTRO TO HANDGUNS</text:p>
            <text:p text:style-name="BodyText2">11:30A-2:30PM<text:s/><text:span text:style-name="T85">CHUCK</text:span></text:p>
            <text:p text:style-name="BodyText2"/>
          </table:table-cell>
          <table:table-cell table:style-name="TableCell86">
            <text:p text:style-name="BodyText2">INTRO TO<text:s/>HANDGUNS</text:p>
            <text:p text:style-name="BodyText2"><text:span text:style-name="T87">4-7PM CHUCK</text:span></text:p>
          </table:table-cell>
          <table:table-cell table:style-name="TableCell88">
            <text:p text:style-name="BodyText2"/>
            <text:p text:style-name="BodyText2"/>
          </table:table-cell>
          <table:table-cell table:style-name="TableCell89">
            <text:p text:style-name="BodyText2">INTRO TO HANDGUNS</text:p>
            <text:p text:style-name="BodyText2">11:30A-2:30PM<text:s/><text:span text:style-name="T90">CHUCK</text:span></text:p>
            <text:p text:style-name="P91"/>
            <text:p text:style-name="P92">INTRO TO HANDGUNS</text:p>
            <text:p text:style-name="P93">4-7PM CHUCK</text:p>
          </table:table-cell>
          <table:table-cell table:style-name="TableCell94">
            <text:p text:style-name="P95"/>
            <text:p text:style-name="P96"/>
          </table:table-cell>
          <table:table-cell table:style-name="TableCell97">
            <text:p text:style-name="BodyText2">INTRO TO HANDGUNS</text:p>
            <text:p text:style-name="BodyText2">10:30AM - 1:30PM</text:p>
            <text:p text:style-name="P98">JIM</text:p>
          </table:table-cell>
        </table:table-row>
        <table:table-row table:style-name="TableRow99">
          <table:table-cell table:style-name="TableCell100">
            <text:p text:style-name="P101">12</text:p>
          </table:table-cell>
          <table:table-cell table:style-name="TableCell102">
            <text:p text:style-name="P103">13</text:p>
          </table:table-cell>
          <table:table-cell table:style-name="TableCell104">
            <text:p text:style-name="P105">14</text:p>
          </table:table-cell>
          <table:table-cell table:style-name="TableCell106">
            <text:p text:style-name="P107">15</text:p>
          </table:table-cell>
          <table:table-cell table:style-name="TableCell108">
            <text:p text:style-name="P109">16</text:p>
          </table:table-cell>
          <table:table-cell table:style-name="TableCell110">
            <text:p text:style-name="P111">17</text:p>
          </table:table-cell>
          <table:table-cell table:style-name="TableCell112">
            <text:p text:style-name="P113">18</text:p>
          </table:table-cell>
        </table:table-row>
        <table:table-row table:style-name="TableRow114">
          <table:table-cell table:style-name="TableCell115">
            <text:p text:style-name="BodyText2"/>
            <text:p text:style-name="P116">INTRO TO SHOTGUNS</text:p>
            <text:p text:style-name="BodyText2"><text:span text:style-name="T117">2-5PM<text:s/></text:span><text:span text:style-name="T118">CHUCK</text:span></text:p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BodyText2">INTRO TO HANDGUNS</text:p>
            <text:p text:style-name="BodyText2">11:30A-2:30PM<text:s/><text:span text:style-name="T123">CHUCK</text:span></text:p>
            <text:p text:style-name="P124"/>
            <text:p text:style-name="P125">INTRO TO HANDGUNS</text:p>
            <text:p text:style-name="BodyText2"><text:span text:style-name="T126">4-7PM<text:s/></text:span><text:span text:style-name="T127">CHUCK</text:span></text:p>
          </table:table-cell>
          <table:table-cell table:style-name="TableCell128">
            <text:p text:style-name="P129"/>
            <text:p text:style-name="P130">INTRO TO HANDGUNS</text:p>
            <text:p text:style-name="P131">5:30PM-8:30PM</text:p>
            <text:p text:style-name="P132">CHUCK</text:p>
          </table:table-cell>
          <table:table-cell table:style-name="TableCell133">
            <text:p text:style-name="BodyText2">INTRO TO HANDGUNS</text:p>
            <text:p text:style-name="BodyText2">11:30A-2:30PM<text:s/><text:span text:style-name="T134">CHUCK</text:span></text:p>
            <text:p text:style-name="P135"/>
            <text:p text:style-name="P136">INTRO TO HANDGUNS</text:p>
            <text:p text:style-name="BodyText"><text:span text:style-name="T137">4-7PM CHUCK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BodyText2">INTRO TO HANDGUNS</text:p>
            <text:p text:style-name="BodyText2">10:30AM – 1:30PM</text:p>
            <text:p text:style-name="P141">W/ MD HQL</text:p>
            <text:p text:style-name="Normal"><text:span text:style-name="T142">10:30AM-2:30PM<text:s/></text:span><text:span text:style-name="T143">CHUCK</text:span></text:p>
            <text:p text:style-name="Normal"><text:span text:style-name="T144">FAJU 3-5PM<text:s/></text:span><text:span text:style-name="T145">CHUCK</text:span></text:p>
          </table:table-cell>
        </table:table-row>
        <table:table-row table:style-name="TableRow146">
          <table:table-cell table:style-name="TableCell147">
            <text:p text:style-name="P148">19</text:p>
          </table:table-cell>
          <table:table-cell table:style-name="TableCell149">
            <text:p text:style-name="P150">20</text:p>
          </table:table-cell>
          <table:table-cell table:style-name="TableCell151">
            <text:p text:style-name="P152">21</text:p>
          </table:table-cell>
          <table:table-cell table:style-name="TableCell153">
            <text:p text:style-name="P154">22</text:p>
          </table:table-cell>
          <table:table-cell table:style-name="TableCell155">
            <text:p text:style-name="P156">23</text:p>
          </table:table-cell>
          <table:table-cell table:style-name="TableCell157">
            <text:p text:style-name="P158">24</text:p>
          </table:table-cell>
          <table:table-cell table:style-name="TableCell159">
            <text:p text:style-name="P160">25</text:p>
          </table:table-cell>
        </table:table-row>
        <table:table-row table:style-name="TableRow161">
          <table:table-cell table:style-name="TableCell162">
            <text:p text:style-name="BodyText2">HANDGUNS 2</text:p>
            <text:p text:style-name="BodyText2">12:30-5:30PM</text:p>
            <text:p text:style-name="P163">CHUCK</text:p>
          </table:table-cell>
          <table:table-cell table:style-name="TableCell164">
            <text:p text:style-name="P165"/>
          </table:table-cell>
          <table:table-cell table:style-name="TableCell166">
            <text:p text:style-name="BodyText2">INTRO TO HANDGUNS</text:p>
            <text:p text:style-name="BodyText2">11:30A-2:30PM<text:s/><text:span text:style-name="T167">CHUCK</text:span></text:p>
            <text:p text:style-name="P168"/>
            <text:p text:style-name="P169">INTRO TO HANDGUNS</text:p>
            <text:p text:style-name="Normal"><text:span text:style-name="T170">4-7PM CHUCK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BodyText2">INTRO TO HANDGUNS</text:p>
            <text:p text:style-name="BodyText2">11:30A-2:30PM<text:s/><text:span text:style-name="T174">CHUCK</text:span></text:p>
            <text:p text:style-name="P175"/>
            <text:p text:style-name="P176">INTRO TO HANDGUNS</text:p>
            <text:p text:style-name="BodyText2"><text:span text:style-name="T177">4-7PM CHUCK</text:span></text:p>
          </table:table-cell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BodyText2">INTRO TO HANDGUNS 10:30A-1:30PM<text:s/><text:span text:style-name="T182">CHUCK</text:span></text:p>
            <text:p text:style-name="P183"/>
            <text:p text:style-name="P184">INTRO TO HANDGUNS</text:p>
            <text:p text:style-name="BodyText2"><text:span text:style-name="T185">3-6PM</text:span><text:s/><text:span text:style-name="T186">CHUCK</text:span></text:p>
            <text:p text:style-name="P187"/>
          </table:table-cell>
        </table:table-row>
        <table:table-row table:style-name="TableRow188">
          <table:table-cell table:style-name="TableCell189">
            <text:p text:style-name="P190">26</text:p>
          </table:table-cell>
          <table:table-cell table:style-name="TableCell191">
            <text:p text:style-name="P192">27</text:p>
          </table:table-cell>
          <table:table-cell table:style-name="TableCell193">
            <text:p text:style-name="P194">28</text:p>
          </table:table-cell>
          <table:table-cell table:style-name="TableCell195">
            <text:p text:style-name="P196"><text:span text:style-name="T197">29</text:span></text:p>
          </table:table-cell>
          <table:table-cell table:style-name="TableCell198">
            <text:p text:style-name="P199"><text:span text:style-name="T200">30</text:span></text:p>
          </table:table-cell>
          <table:table-cell table:style-name="TableCell201">
            <text:p text:style-name="P202">31</text:p>
          </table:table-cell>
          <table:table-cell table:style-name="TableCell203">
            <text:p text:style-name="P204">AUG 1</text:p>
          </table:table-cell>
        </table:table-row>
        <table:table-row table:style-name="TableRow205">
          <table:table-cell table:style-name="TableCell206">
            <text:p text:style-name="Normal"><text:bookmark-start text:name="_Hlk233529135"/><text:span text:style-name="T207">HANDGUNS 2</text:span></text:p>
            <text:p text:style-name="P208">12:30-5:30PM<text:s/></text:p>
            <text:p text:style-name="P209">CHUCK<text:s/></text:p>
            <text:p text:style-name="Normal"/>
          </table:table-cell>
          <table:table-cell table:style-name="TableCell210">
            <text:p text:style-name="P211"/>
          </table:table-cell>
          <table:table-cell table:style-name="TableCell212">
            <text:p text:style-name="BodyText2">INTRO TO HANDGUNS</text:p>
            <text:p text:style-name="BodyText2">11:30A-2:30PM<text:s/><text:span text:style-name="T213">CHUCK</text:span></text:p>
            <text:p text:style-name="P214"/>
            <text:p text:style-name="P215">INTRO TO HANDGUNS</text:p>
            <text:p text:style-name="BodyText"><text:span text:style-name="T216">4-7PM CHUCK</text:span></text:p>
          </table:table-cell>
          <table:table-cell table:style-name="TableCell217">
            <text:p text:style-name="P218">INTRO TO HANDGUNS</text:p>
            <text:p text:style-name="P219">5:30PM-8:30PM</text:p>
            <text:p text:style-name="BodyText"><text:span text:style-name="T220">CHUCK</text:span></text:p>
            <text:p text:style-name="BodyText"/>
          </table:table-cell>
          <table:table-cell table:style-name="TableCell221">
            <text:p text:style-name="BodyText2">INTRO TO HANDGUNS</text:p>
            <text:p text:style-name="BodyText2">11:30A-2:30PM<text:s/><text:span text:style-name="T222">CHUCK</text:span></text:p>
            <text:p text:style-name="P223"/>
            <text:p text:style-name="P224">INTRO TO HANDGUNS</text:p>
            <text:p text:style-name="BodyText"><text:span text:style-name="T225">4-7PM CHUCK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BodyText2"/>
            <text:p text:style-name="BodyText2"/>
          </table:table-cell>
        </table:table-row>
        <table:table-row table:style-name="TableRow229">
          <table:table-cell table:style-name="TableCell230">
            <text:p text:style-name="P231"><text:bookmark-end text:name="_Hlk233529135"/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06/29/2020</text:p>
          </table:table-cell>
        </table:table-row>
      </table:table>
      <text:p text:style-name="P259">Course<text:s/>Cancellation / Reschedule Policy</text:p>
      <text:p text:style-name="P260"/>
      <text:p text:style-name="P261"><text:span text:style-name="T262">**</text:span><text:span text:style-name="T263"><text:s/>PARTICIPANTS SHOULD NOT ATTEND ANY TRAINING INSTRUCTION IF EXPOSURE TO COVID-19 HAS OCCURRED<text:s/></text:span><text:span text:style-name="T264">**</text:span><text:span text:style-name="T265"><text:s/></text:span></text:p>
      <text:p text:style-name="P266"><text:span text:style-name="T267">EVEN IF QUESTIONABLE</text:span></text:p>
      <text:p text:style-name="P268"><text:span text:style-name="T269">**</text:span><text:span text:style-name="T270">OR</text:span><text:span text:style-name="T271"><text:s/>IF SYMPTOMS (SUCH AS FEVER, BODY ACHES, COUGH, SORE THROAT) ARE PRESENT</text:span><text:span text:style-name="T272">**</text:span></text:p>
      <text:p text:style-name="Normal"><text:span text:style-name="T273">Please alert Freedom A</text:span><text:span text:style-name="T274">rmory (717) 227-9060 as soon as possible if reschedule is necessary. <text:s/>Course deposit will be transferred to a future date suitable to the participant’s schedule. Freedom Armory may cancel a course at any time and would provide participants the opportunity<text:s/></text:span><text:span text:style-name="T275">to reschedule on a date provided by Freedom Armory that is suitable to their schedu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8pt" style:font-size-asian="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color="#FF0000" fo:font-size="8pt" style:font-size-asian="8pt" fo:hyphenate="false"/>
    </style:style>
    <style:style style:name="Normal" style:display-name="Normal" style:family="paragraph">
      <style:paragraph-properties style:text-autospace="none"/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" style:display-name="Body Text" style:family="paragraph" style:parent-style-name="Normal">
      <style:text-properties style:font-name="Arial" style:font-name-complex="Arial" fo:font-weight="bold" style:font-weight-asian="bold" style:font-weight-complex="bold"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text-properties style:font-name="Arial" style:font-name-complex="Arial" fo:font-weight="bold" style:font-weight-asian="bold" style:font-weight-complex="bold" fo:font-size="8pt" style:font-size-asian="8pt" fo:hyphenate="false"/>
    </style:style>
    <style:style style:name="BodyText2Char" style:display-name="Body Text 2 Char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odyText3" style:display-name="Body Text 3" style:family="paragraph" style:parent-style-name="Normal">
      <style:text-properties style:font-name="Arial" style:font-name-complex="Arial" fo:font-size="8pt" style:font-size-asian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0013in" fo:page-height="8.5013in" style:print-orientation="landscape" fo:margin-top="0.3in" fo:margin-left="0.8701in" fo:margin-bottom="0.3in" fo:margin-right="0.8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uly 2006</dc:title>
    <meta:initial-creator>Janette Morris</meta:initial-creator>
    <dc:creator>Janette Morris</dc:creator>
    <meta:creation-date>2020-05-30T16:15:00Z</meta:creation-date>
    <dc:date>2020-07-03T00:48:00Z</dc:date>
    <meta:print-date>2020-06-29T18:06:00Z</meta:print-date>
    <meta:template xlink:href="Normal" xlink:type="simple"/>
    <meta:editing-cycles>23</meta:editing-cycles>
    <meta:editing-duration>PT16560S</meta:editing-duration>
    <meta:document-statistic meta:page-count="1" meta:paragraph-count="3" meta:word-count="276" meta:character-count="1852" meta:row-count="13" meta:non-whitespace-character-count="1579"/>
  </office:meta>
</office:document-meta>
</file>